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0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ПРОЕКТ</text:span></text:p>
      <text:p text:style-name="P2"><text:span text:style-name="T3">ВОЛГОГРАДСКАЯ ОБЛАСТЬ</text:span></text:p>
      <text:p text:style-name="P6"><text:span text:style-name="T3">ПАЛЛАСОВСКИЙ МУНИЦИПАЛЬНЫЙ РАЙОН<text:line-break/> АДМИНИСТРАЦИЯ ГОНЧАРОВСКОГО <text:s/>СЕЛЬСКОГО ПОСЕЛЕНИЯ</text:span></text:p>
      <text:h text:style-name="P7" text:outline-level="1"/>
      <text:h text:style-name="P8" text:outline-level="1"><text:span text:style-name="T3">П О С Т А Н О В Л Е Н И Е</text:span></text:h>
      <text:p text:style-name="P1"><text:span text:style-name="T1">«__»______ 2020 год<text:tab/> <text:s text:c="15"/>п. Золотари<text:tab/> <text:s text:c="39"/>№____</text:span></text:p>
      <text:p text:style-name="P4"/>
      <text:p text:style-name="P1"><text:span text:style-name="T2">«О внесении изменений и дополнений в Постановление <text:s/></text:span></text:p>
      <text:p text:style-name="P3"><text:span text:style-name="T2">№ 55 <text:s/>от «19» сентября <text:s/>2019 года <text:s text:c="4"/></text:span></text:p>
      <text:p text:style-name="P3"><text:span text:style-name="T2">«Об утверждении Административного регламента</text:span></text:p>
      <text:p text:style-name="P3"><text:span text:style-name="T2">предоставления муниципальной услуги</text:span></text:p>
      <text:p text:style-name="P3"><text:span text:style-name="T2">«Выдача документов (выписки <text:s/>из похозяйственной книги, справок)» </text:span></text:p>
      <text:p text:style-name="P4"/>
      <text:p text:style-name="P3"><text:span text:style-name="T1"><text:s text:c="8"/>С целью приведения законодательства Гончаровского сельского поселения в соответствии с действующим законодательством, руководствуясь статьей 7 Федерального закона от 06 октября 2003 года № 131-ФЗ «Об общих принципах организации местного самоуправления в Российской Федерации», администрация Гончаровского сельского поселения</text:span></text:p>
      <text:p text:style-name="P2"><text:span text:style-name="T2">ПОСТАНОВЛЯЕТ:</text:span></text:p>
      <text:p text:style-name="P10"><text:span text:style-name="T5"><text:s text:c="7"/>1.Внести изменения и дополнения <text:s/>в постановление администрации Гончаровского сельского поселения <text:s/>№ 55 от «19» сентября 2019 года <text:s text:c="4"/>«Об утверждении Административного регламента предоставления муниципальной услуги «Выдача документов (выписки <text:s/>из похозяйственной книги, справок)» </text:span><text:span text:style-name="T6"><text:s/>(далее- постановление):</text:span></text:p>
      <text:p text:style-name="P10"><text:span text:style-name="T5"><text:s text:c="6"/></text:span><text:span text:style-name="T4">1.1 Пункт 1 постановления изложить в следующей редакции:</text:span></text:p>
      <text:p text:style-name="P10"><text:span text:style-name="T5"><text:s text:c="6"/>«1. Утвердить Административный регламент предоставления <text:s text:c="2"/>муниципальной услуги «Выдача документов (выписки из похозяйственной книги, справок)» (приложение №1 к постановлению). </text:span><text:bookmark text:name="_GoBack"/></text:p>
      <text:p text:style-name="P10"><text:span text:style-name="T5"><text:s text:c="6"/></text:span><text:span text:style-name="T4">1.2 Пункт 1.1 Регламента изложить в следующей редакции:</text:span></text:p>
      <text:p text:style-name="P10"><text:span text:style-name="T5"><text:s text:c="6"/>«1.1 Предмет регулирования</text:span></text:p>
      <text:p text:style-name="P10"><text:span text:style-name="T5"><text:s text:c="8"/>Настоящий административный регламент устанавливает порядок предоставления муниципальной услуги «Выдача документов (выписки из похозяйственной книги, справок)» (далее – муниципальная услуга),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администрацией Гончаровского сельского поселения Палласовского муниципального района Волгоградской области.».</text:span></text:p>
      <text:p text:style-name="P3"><text:span text:style-name="T5"><text:s text:c="6"/>2.Контроль за исполнением настоящего постановления оставляю за собой.</text:span></text:p>
      <text:p text:style-name="P3"><text:span text:style-name="T5"><text:s text:c="6"/>3.Настоящее постановление вступает в силу со дня его официального опубликования (обнародования).</text:span></text:p>
      <text:p text:style-name="P5"/>
      <text:p text:style-name="P1"><text:span text:style-name="T2"><text:s/>Глава Гончаровского </text:span></text:p>
      <text:p text:style-name="P1"><text:span text:style-name="T2"><text:s/>сельского поселения <text:s text:c="79"/>С.Г. Нургазиев <text:s text:c="43"/></text:span></text:p>
      <text:p text:style-name="P3"><text:span text:style-name="T1"><text:s/>Рег. № __ /2020г.</text:span></text:p>
      <text:p text:style-name="P2"><text:span text:style-name="T2"><text:s text:c="4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20-01-20T11:20:00</meta:print-date>
    <meta:creation-date>2020-01-20T10:30:00</meta:creation-date>
    <dc:date>2020-01-20T10:38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240" meta:character-count="23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