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3cm" fo:margin-left="8.562cm" fo:margin-top="0cm" fo:margin-bottom="0cm" table:align="left" style:writing-mode="lr-tb"/>
    </style:style>
    <style:style style:name="Таблица1.A" style:family="table-column">
      <style:table-column-properties style:column-width="8.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fo:margin-top="0cm" fo:margin-bottom="0cm" table:align="left" style:writing-mode="lr-tb"/>
    </style:style>
    <style:style style:name="Таблица2.A" style:family="table-column">
      <style:table-column-properties style:column-width="2.85cm"/>
    </style:style>
    <style:style style:name="Таблица2.B" style:family="table-column">
      <style:table-column-properties style:column-width="0.624cm"/>
    </style:style>
    <style:style style:name="Таблица2.C" style:family="table-column">
      <style:table-column-properties style:column-width="2.963cm"/>
    </style:style>
    <style:style style:name="Таблица2.D" style:family="table-column">
      <style:table-column-properties style:column-width="4.251cm"/>
    </style:style>
    <style:style style:name="Таблица2.E" style:family="table-column">
      <style:table-column-properties style:column-width="2.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language-asian="ru" style:country-asian="RU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fo:font-weight="bold" style:language-asian="ru" style:country-asian="RU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language-asian="ru" style:country-asian="RU" style:font-weight-asian="bold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language-asian="ru" style:country-asian="RU" style:font-size-complex="12pt"/>
    </style:style>
    <style:style style:name="P12" style:family="paragraph" style:parent-style-name="Standard">
      <style:paragraph-properties fo:text-align="justify" style:justify-single-word="false"/>
      <style:text-properties style:language-asian="ru" style:country-asian="RU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language-asian="ru" style:country-asian="RU" style:font-size-complex="12pt"/>
    </style:style>
    <style:style style:name="P14" style:family="paragraph" style:parent-style-name="Standard">
      <style:paragraph-properties fo:orphans="0" fo:widows="0"/>
      <style:text-properties style:language-asian="ru" style:country-asian="RU" style:font-size-complex="12pt"/>
    </style:style>
    <style:style style:name="P15" style:family="paragraph" style:parent-style-name="Standard">
      <style:paragraph-properties fo:text-align="center" style:justify-single-word="false"/>
      <style:text-properties style:language-asian="ru" style:country-asian="RU" style:font-size-complex="12pt"/>
    </style:style>
    <style:style style:name="P16" style:family="paragraph" style:parent-style-name="Standard">
      <style:text-properties style:language-asian="ru" style:country-asian="RU" style:font-size-complex="12pt" style:font-weight-complex="bold"/>
    </style:style>
    <style:style style:name="P17" style:family="paragraph" style:parent-style-name="Standard">
      <style:text-properties style:font-name-asian="Calibri1" style:language-asian="en" style:country-asian="US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Calibri1" style:language-asian="en" style:country-asian="US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-asian="Calibri1" style:language-asian="en" style:country-asian="US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orphans="0" fo:widows="0"/>
      <style:text-properties fo:font-size="10pt" style:font-size-asian="10pt" style:language-asian="ru" style:country-asian="RU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fo:font-weight="bold" style:language-asian="ru" style:country-asian="RU" style:font-weight-asian="bold" style:font-size-complex="12pt"/>
    </style:style>
    <style:style style:name="P24" style:family="paragraph" style:parent-style-name="Standard">
      <style:paragraph-properties fo:line-height="150%" fo:orphans="0" fo:widows="0"/>
      <style:text-properties fo:font-size="13pt" style:font-size-asian="13pt" style:language-asian="ru" style:country-asian="RU" style:font-size-complex="13pt"/>
    </style:style>
    <style:style style:name="P25" style:family="paragraph" style:parent-style-name="Standard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053cm solid #00000a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ru" style:country-asian="RU" style:font-size-complex="12pt"/>
    </style:style>
    <style:style style:name="P29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-0.002cm" fo:text-align="center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language-asian="ru" style:country-asian="RU" style:font-size-complex="12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8.819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language-asian="ru" style:country-asian="RU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ru" style:country-asian="RU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text-indent="1cm" style:auto-text-indent="false"/>
      <style:text-properties style:language-asian="ru" style:country-asian="RU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language-asian="ru" style:country-asian="RU" style:font-size-complex="12pt"/>
    </style:style>
    <style:style style:name="P46" style:family="paragraph" style:parent-style-name="Standard">
      <style:paragraph-properties fo:margin-left="0cm" fo:margin-right="-0.028cm" fo:text-align="justify" style:justify-single-word="false" fo:text-indent="0.953cm" style:auto-text-indent="false"/>
    </style:style>
    <style:style style:name="P47" style:family="paragraph" style:parent-style-name="Standard">
      <style:paragraph-properties fo:margin-left="0cm" fo:margin-right="-0.028cm" fo:text-align="justify" style:justify-single-word="false" fo:orphans="0" fo:widows="0" fo:text-indent="0.953cm" style:auto-text-indent="false"/>
    </style:style>
    <style:style style:name="P48" style:family="paragraph" style:parent-style-name="Standard">
      <style:paragraph-properties fo:margin-left="1.588cm" fo:margin-right="1.36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2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/>
      <style:text-properties style:language-asian="ru" style:country-asian="RU" style:font-size-complex="12pt"/>
    </style:style>
    <style:style style:name="P52" style:family="paragraph" style:parent-style-name="Standard">
      <style:paragraph-properties fo:margin-left="0cm" fo:margin-right="-0.028cm" fo:text-align="center" style:justify-single-word="false" fo:text-indent="0cm" style:auto-text-indent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54" style:family="paragraph" style:parent-style-name="Standard">
      <style:paragraph-properties fo:margin-left="0cm" fo:margin-right="-0.028cm" fo:text-align="justify" style:justify-single-word="false" fo:text-indent="1cm" style:auto-text-indent="false"/>
    </style:style>
    <style:style style:name="P55" style:family="paragraph" style:parent-style-name="Standard">
      <style:paragraph-properties fo:margin-left="0cm" fo:margin-right="-0.028cm" fo:text-align="justify" style:justify-single-word="false" fo:text-indent="1cm" style:auto-text-indent="false"/>
      <style:text-properties style:font-name="Arial1" style:language-asian="ru" style:country-asian="RU" style:font-name-complex="Arial2" style:font-size-complex="12pt"/>
    </style:style>
    <style:style style:name="P56" style:family="paragraph" style:parent-style-name="Standard">
      <style:paragraph-properties fo:margin-left="0cm" fo:margin-right="0cm" fo:line-height="97%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-0.028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8.149cm" fo:margin-right="-0.002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8.752cm" fo:margin-right="-0.002cm" fo:text-align="justify" style:justify-single-word="false" fo:text-indent="0cm" style:auto-text-indent="false"/>
      <style:text-properties fo:font-size="14pt" style:font-size-asian="14pt" style:language-asian="ru" style:country-asian="RU" style:font-size-complex="14pt"/>
    </style:style>
    <style:style style:name="P60" style:family="paragraph" style:parent-style-name="Standard">
      <style:paragraph-properties fo:margin-top="0cm" fo:margin-bottom="0.353cm" fo:line-height="115%" fo:text-align="justify" style:justify-single-word="false"/>
    </style:style>
    <style:style style:name="P61" style:family="paragraph" style:parent-style-name="Standard">
      <style:paragraph-properties fo:margin-top="0cm" fo:margin-bottom="0.353cm" fo:line-height="115%" fo:text-align="justify" style:justify-single-word="false"/>
      <style:text-properties fo:font-weight="bold" style:language-asian="ru" style:country-asian="RU" style:font-weight-asian="bold" style:font-size-complex="12pt"/>
    </style:style>
    <style:style style:name="P62" style:family="paragraph" style:parent-style-name="Standard" style:master-page-name="Standard">
      <style:paragraph-properties fo:text-align="end" style:justify-single-word="false" fo:orphans="0" fo:widows="0" fo:hyphenation-ladder-count="no-limit" style:page-number="auto"/>
      <style:text-properties fo:font-weight="bold" style:letter-kerning="true" style:font-name-asian="Lucida Sans Unicode" style:language-asian="zh" style:country-asian="CN" style:font-weight-asian="bold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weight="bold" style:letter-kerning="true" style:font-name-asian="Lucida Sans Unicode" style:language-asian="zh" style:country-asian="CN" style:font-weight-asian="bold" style:font-size-complex="12pt" style:language-complex="hi" style:country-complex="IN"/>
    </style:style>
    <style:style style:name="T2" style:family="text">
      <style:text-properties fo:font-weight="bold" style:language-asian="ru" style:country-asian="RU" style:font-weight-asian="bold" style:font-size-complex="12pt"/>
    </style:style>
    <style:style style:name="T3" style:family="text">
      <style:text-properties fo:font-weight="bold" style:language-asian="ru" style:country-asian="RU" style:font-weight-asian="bold" style:font-size-complex="12pt" style:font-weight-complex="bold"/>
    </style:style>
    <style:style style:name="T4" style:family="text">
      <style:text-properties fo:font-weight="bold" style:font-name-asian="Calibri1" style:language-asian="en" style:country-asian="US" style:font-weight-asian="bold" style:font-size-complex="12pt"/>
    </style:style>
    <style:style style:name="T5" style:family="text">
      <style:text-properties style:language-asian="ru" style:country-asian="RU"/>
    </style:style>
    <style:style style:name="T6" style:family="text">
      <style:text-properties style:language-asian="ru" style:country-asian="RU" style:font-size-complex="12pt"/>
    </style:style>
    <style:style style:name="T7" style:family="text">
      <style:text-properties style:language-asian="ru" style:country-asian="RU" style:font-size-complex="12pt" style:font-weight-complex="bold"/>
    </style:style>
    <style:style style:name="T8" style:family="text">
      <style:text-properties style:language-asian="ru" style:country-asian="RU" style:font-size-complex="12pt" style:font-style-complex="italic"/>
    </style:style>
    <style:style style:name="T9" style:family="text">
      <style:text-properties style:language-asian="ru" style:country-asian="RU" style:font-name-complex="Arial2" style:font-size-complex="12pt"/>
    </style:style>
    <style:style style:name="T10" style:family="text">
      <style:text-properties style:font-name-asian="Calibri1" style:language-asian="en" style:country-asian="US" style:font-size-complex="12pt"/>
    </style:style>
    <style:style style:name="T11" style:family="text">
      <style:text-properties style:font-name-asian="Calibri1" style:language-asian="ru" style:country-asian="RU" style:font-size-complex="12pt"/>
    </style:style>
    <style:style style:name="T12" style:family="text">
      <style:text-properties style:language-asian="en" style:country-asian="US" style:font-name-complex="Calibri1" style:font-size-complex="12pt"/>
    </style:style>
    <style:style style:name="T13" style:family="text">
      <style:text-properties fo:color="#000000" style:font-name-asian="Calibri1" style:language-asian="ru" style:country-asian="RU" style:font-size-complex="12pt" style:font-weight-complex="bold"/>
    </style:style>
    <style:style style:name="T14" style:family="text">
      <style:text-properties fo:color="#000000" fo:font-weight="bold" style:font-name-asian="Calibri1" style:language-asian="ru" style:country-asian="RU" style:font-weight-asian="bold" style:font-size-complex="12pt" style:font-weight-complex="bold"/>
    </style:style>
    <style:style style:name="T15" style:family="text">
      <style:text-properties fo:color="#000000" fo:letter-spacing="0.071cm" fo:font-weight="bold" style:language-asian="ru" style:country-asian="RU" style:font-weight-asian="bold" style:font-size-complex="12pt"/>
    </style:style>
    <style:style style:name="T16" style:family="text">
      <style:text-properties fo:color="#000000" style:language-asian="ru" style:country-asian="RU" style:font-size-complex="12pt"/>
    </style:style>
    <style:style style:name="T17" style:family="text">
      <style:text-properties fo:color="#ff0000" style:language-asian="ru" style:country-asian="RU" style:font-size-complex="12pt"/>
    </style:style>
    <style:style style:name="T18" style:family="text">
      <style:text-properties fo:color="#ff0000" fo:font-weight="bold" style:language-asian="ru" style:country-asian="RU" style:font-weight-asian="bold" style:font-size-complex="12pt"/>
    </style:style>
    <style:style style:name="T19" style:family="text">
      <style:text-properties fo:color="#ff0000" style:font-name-asian="Calibri1" style:language-asian="en" style:country-asian="US" style:font-size-complex="12pt"/>
    </style:style>
    <style:style style:name="T20" style:family="text">
      <style:text-properties fo:color="#000080" style:font-name-asian="Calibri1" style:language-asian="en" style:country-asian="US" style:font-size-complex="12pt"/>
    </style:style>
    <style:style style:name="T21" style:family="text">
      <style:text-properties fo:font-size="10pt" style:font-size-asian="10pt" style:language-asian="ru" style:country-asian="RU"/>
    </style:style>
    <style:style style:name="T22" style:family="text">
      <style:text-properties fo:font-size="10pt" style:font-size-asian="10pt" style:language-asian="ru" style:country-asian="RU" style:font-weight-complex="bold"/>
    </style:style>
    <style:style style:name="T23" style:family="text">
      <style:text-properties fo:language="en" fo:country="US" style:language-asian="ru" style:country-asian="RU" style:font-size-complex="12pt"/>
    </style:style>
    <style:style style:name="T24" style:family="text">
      <style:text-properties fo:color="#0000ff" style:language-asian="ru" style:country-asian="RU" style:font-size-complex="12pt"/>
    </style:style>
    <style:style style:name="T25" style:family="text">
      <style:text-properties fo:color="#0000ff" style:text-underline-style="solid" style:text-underline-width="auto" style:text-underline-color="font-color" style:language-asian="ru" style:country-asian="RU" style:font-size-complex="12pt"/>
    </style:style>
    <style:style style:name="T26" style:family="text">
      <style:text-properties fo:color="#0000ff" fo:language="en" fo:country="US" style:text-underline-style="solid" style:text-underline-width="auto" style:text-underline-color="font-color" style:language-asian="ru" style:country-asian="RU" style:font-size-complex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language-asian="ru" style:country-asian="RU" style:font-weight-asian="bold" style:font-size-complex="12pt"/>
    </style:style>
    <style:style style:name="T29" style:family="text">
      <style:text-properties fo:color="#0070c0" style:language-asian="ru" style:country-asian="RU" style:font-size-complex="12pt"/>
    </style:style>
    <style:style style:name="T30" style:family="text">
      <style:text-properties fo:color="#0070c0" style:language-asian="ru" style:country-asian="RU" style:font-size-complex="12pt" style:font-style-complex="italic"/>
    </style:style>
    <style:style style:name="T31" style:family="text">
      <style:text-properties style:font-name="Arial1" style:language-asian="ru" style:country-asian="RU" style:font-name-complex="Arial2" style:font-size-complex="12pt"/>
    </style:style>
    <style:style style:name="T32" style:family="text">
      <style:text-properties fo:font-style="italic" style:language-asian="ru" style:country-asian="RU" style:font-style-asian="italic" style:font-size-complex="12pt"/>
    </style:style>
    <style:style style:name="T33" style:family="text">
      <style:text-properties fo:font-style="italic" style:language-asian="ru" style:country-asian="RU" style:font-style-asian="italic" style:font-size-complex="12pt" style:font-weight-complex="bold"/>
    </style:style>
    <style:style style:name="T34" style:family="text">
      <style:text-properties fo:font-style="italic" style:text-underline-style="solid" style:text-underline-width="auto" style:text-underline-color="font-color" style:language-asian="ru" style:country-asian="RU" style:font-style-asian="italic" style:font-size-complex="12pt"/>
    </style:style>
    <style:style style:name="T35" style:family="text">
      <style:text-properties fo:font-size="14pt" style:font-size-asian="14pt" style:language-asian="ru" style:country-asian="RU" style:font-size-complex="14pt"/>
    </style:style>
    <style:style style:name="T36" style:family="text">
      <style:text-properties fo:font-size="14pt" style:font-size-asian="14pt" style:language-asian="ru" style:country-asian="RU" style:font-size-complex="14pt" style:font-weight-complex="bold"/>
    </style:style>
    <style:style style:name="T37" style:family="text">
      <style:text-properties fo:font-size="14pt" style:font-size-asian="14pt" style:language-asian="ru" style:country-asian="RU" style:font-weight-complex="bold"/>
    </style:style>
    <style:style style:name="T38" style:family="text">
      <style:text-properties style:text-line-through-style="solid" style:language-asian="ru" style:country-asian="RU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7"><text:span text:style-name="T1">ПРОЕКТ</text:span></text:p>
      <text:p text:style-name="P9"><text:span text:style-name="T1">ВОЛГОГРАДСКАЯ ОБЛАСТЬ </text:span></text:p>
      <text:p text:style-name="P9"><text:span text:style-name="T1">ПАЛЛАСОВСКИЙ МУНИЦИПАЛЬНЫЙ РАЙОН</text:span></text:p>
      <text:p text:style-name="P25"><text:span text:style-name="T1">АДМИНИСТРАЦИЯ <text:s/>ГОНЧАРОВСКОГО СЕЛЬСКОГО ПОСЕЛЕНИЯ</text:span></text:p>
      <text:p text:style-name="P1"/>
      <text:p text:style-name="P8"><text:span text:style-name="T3">ПОСТАНОВЛЕНИЕ</text:span></text:p>
      <text:p text:style-name="P2"/>
      <text:p text:style-name="Standard"><text:span text:style-name="T3"><text:s/>«__»_____________ 2019 г. <text:s text:c="15"/>п. Золотари <text:s text:c="45"/>№___</text:span></text:p>
      <text:p text:style-name="Standard"><text:span text:style-name="T3"><text:s/></text:span></text:p>
      <text:p text:style-name="P19"/>
      <text:h text:style-name="Standard" text:outline-level="1"><text:span text:style-name="T4">Об утверждении Административного регламента</text:span></text:h>
      <text:h text:style-name="Standard" text:outline-level="1"><text:span text:style-name="T4">предоставления муниципальной услуги</text:span></text:h>
      <text:h text:style-name="Standard" text:outline-level="1"><text:span text:style-name="T14">«Выдача документов (выписки <text:s/>из похозяйственной книги, справок)» <text:s/></text:span></text:h>
      <text:p text:style-name="P17"/>
      <text:p text:style-name="P18"/>
      <text:p text:style-name="P29"><text:span text:style-name="T6">В соответствии с <text:s/>Федеральным <text:s/>законом от 27.07.2010 № 210-ФЗ «Об организации предоставления государственных и муниципальных услуг», Федеральным законом от 06.10.2003 №131-ФЗ «Об общих принципах организации местного самоуправления в Российской Федерации», Постановлением администрации Гончаровского сельского поселения от </text:span><text:span text:style-name="T17">«__20_»_сентября______2018г. №__43_ «Об утверждении Порядка разработки и утверждения административных регламентов предоставления муниципальных услуг»</text:span><text:span text:style-name="T6">, руководствуясь Уставом Гончаровского сельского поселения, администрация </text:span><text:span text:style-name="T17">Гончаровского </text:span><text:span text:style-name="T6">сельского поселения</text:span></text:p>
      <text:p text:style-name="P31"/>
      <text:p text:style-name="P30"><text:span text:style-name="T15">ПОСТАНОВЛЯЕТ:</text:span></text:p>
      <text:p text:style-name="P34"><text:span text:style-name="T10"><text:s/></text:span></text:p>
      <text:h text:style-name="P39" text:outline-level="1"><text:span text:style-name="T10">1. Утвердить Административный </text:span><text:a xlink:type="simple" xlink:href="consultantplus://offline/ref=161BDF39972828CF0BD4943B449A5306322A2303B4ECA8EDF7147E4F959725DA3D5638082E074CAC1E23DAm3a2D" text:style-name="Internet_20_link" text:visited-style-name="Visited_20_Internet_20_Link"><text:span text:style-name="T20">регламент</text:span></text:a><text:span text:style-name="T10"> предоставления <text:s text:c="2"/>муниципальной услуги </text:span><text:span text:style-name="T13">«Выдача документов (Выдача документов (выписки из похозяйственной книги, справок)» (приложение №1 к постановлению)</text:span><text:span text:style-name="T10">. <text:s text:c="3"/></text:span></text:h>
      <text:p text:style-name="P32"><text:span text:style-name="T6"><text:s text:c="8"/>2. Контроль за исполнением настоящего постановления оставляю за собой. </text:span></text:p>
      <text:p text:style-name="P32"><text:span text:style-name="T6"><text:s text:c="8"/>3.Настоящее постановление вступает в силу со дня официального опубликования (обнародования).</text:span></text:p>
      <text:p text:style-name="P31"/>
      <text:p text:style-name="P32"><text:span text:style-name="T2">Глава </text:span><text:span text:style-name="T18">Гончаровского</text:span><text:span text:style-name="T2"> </text:span></text:p>
      <text:p text:style-name="P32"><text:span text:style-name="T2">сельского поселения <text:tab/> <text:s text:c="67"/>К.У. Нуркатов</text:span></text:p>
      <text:p text:style-name="P32"><text:span text:style-name="T2"><text:s/></text:span></text:p>
      <text:p text:style-name="P32"><text:span text:style-name="T6">Рег. №___/2019г.</text:span></text:p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bookmark text:name="_GoBack"/></text:p>
      <text:p text:style-name="P21"/>
      <text:p text:style-name="P21"/>
      <text:p text:style-name="P6"><text:bookmark text:name="Par34"/><text:soft-page-break/><text:span text:style-name="T10">Приложение №1 к постановлению </text:span></text:p>
      <text:p text:style-name="P6"><text:span text:style-name="T10">Администрации </text:span><text:span text:style-name="T19">Гончаровского</text:span><text:span text:style-name="T10"> сельского поселения</text:span></text:p>
      <text:p text:style-name="P6"><text:span text:style-name="T10"><text:s/>от «____»_________ 2019 № _____</text:span></text:p>
      <text:p text:style-name="P3"/>
      <text:p text:style-name="P8"><text:span text:style-name="T2">АДМИНИСТРАТИВНЫЙ РЕГЛАМЕНТ</text:span></text:p>
      <text:p text:style-name="P8"><text:span text:style-name="T2"><text:s/>предоставления муниципальной услуги «Выдача документов (выписки из похозяйственной книги, справок)» </text:span></text:p>
      <text:p text:style-name="P3"/>
      <text:p text:style-name="P8"><text:span text:style-name="T2">1. Общие положения</text:span></text:p>
      <text:p text:style-name="P20"><text:s text:c="8"/>1.1 Предмет регулирования</text:p>
      <text:p text:style-name="P20"><text:span text:style-name="T6"><text:s text:c="8"/>Настоящий административный регламент устанавливает порядок предоставления муниципальной услуги «Выдача документов (Выдача документов (выписки из похозяйственной книги, справок)» (далее – муниципальная услуга),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 администрацией </text:span><text:span text:style-name="T17">Гончаровского</text:span><text:span text:style-name="T6"> сельского поселения Палласовского муниципального района Волгоградской области. </text:span></text:p>
      <text:p text:style-name="P39"><text:span text:style-name="T16">1.2. Заявители муниципальной услуги </text:span></text:p>
      <text:p text:style-name="P39"><text:span text:style-name="T16">заявитель -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администрацию Гончаровского сельского поселения, либо в организации, указанные в </text:span><text:a xlink:type="simple" xlink:href="#dst100011" text:style-name="Internet_20_link" text:visited-style-name="Visited_20_Internet_20_Link">частях 2</text:a><text:span text:style-name="T16"> и </text:span><text:a xlink:type="simple" xlink:href="#dst100012" text:style-name="Internet_20_link" text:visited-style-name="Visited_20_Internet_20_Link">3 статьи 1</text:a><text:span text:style-name="T16"> Федерального закона от 27.07.2010 № 210-ФЗ «Об организации предоставления государственных и муниципальных услуг», или в организации, указанные в </text:span><text:a xlink:type="simple" xlink:href="#dst194" text:style-name="Internet_20_link" text:visited-style-name="Visited_20_Internet_20_Link">пункте 5</text:a><text:span text:style-name="T16"> статьи 2 Федерального закона от 27.07.2010 № 210-ФЗ «Об организации предоставления государственных и муниципальных услуг», с запросом о предоставлении муниципальной услуги, выраженным в устной, письменной или электронной форме. </text:span></text:p>
      <text:p text:style-name="P35"><text:span text:style-name="T6">1.3. Порядок информирования заявителей о предоставлении муниципальной услуги.</text:span></text:p>
      <text:p text:style-name="P35"><text:span text:style-name="T6">1.3.1 Сведения о месте нахождения, контактных телефонах и графике работы администрации </text:span><text:span text:style-name="T17">Гончаровского</text:span><text:span text:style-name="T6"> сельского поселения, многофункционального центра (далее – МФЦ):</text:span></text:p>
      <text:p text:style-name="P35"><text:span text:style-name="T17">Администрация Гончаровского сельского поселения Палласовского муниципального <text:s/>района находится по адресу:</text:span><text:span text:style-name="T21"> </text:span><text:span text:style-name="T17">Волгоградская область, Палласовский район, п. Золотари, ул. Садовая, 7.;</text:span><text:span text:style-name="T21"> </text:span><text:span text:style-name="T17">тел.: 8(84492) 52-4-24, официальный сайт: www.__</text:span><text:span text:style-name="T5"> </text:span><text:span text:style-name="T17">adm_gonchar@mail.ru, адрес электронной почты: </text:span><text:a xlink:type="simple" xlink:href="mailto:adm_gonchar@mail.ru" text:style-name="Internet_20_link" text:visited-style-name="Visited_20_Internet_20_Link"><text:span text:style-name="T23">adm</text:span></text:a><text:a xlink:type="simple" xlink:href="mailto:adm_gonchar@mail.ru" text:style-name="Internet_20_link" text:visited-style-name="Visited_20_Internet_20_Link"><text:span text:style-name="T6">_</text:span></text:a><text:a xlink:type="simple" xlink:href="mailto:adm_gonchar@mail.ru" text:style-name="Internet_20_link" text:visited-style-name="Visited_20_Internet_20_Link"><text:span text:style-name="T23">gonchar</text:span></text:a><text:a xlink:type="simple" xlink:href="mailto:adm_gonchar@mail.ru" text:style-name="Internet_20_link" text:visited-style-name="Visited_20_Internet_20_Link"><text:span text:style-name="T6">@</text:span></text:a><text:a xlink:type="simple" xlink:href="mailto:adm_gonchar@mail.ru" text:style-name="Internet_20_link" text:visited-style-name="Visited_20_Internet_20_Link"><text:span text:style-name="T23">mail</text:span></text:a><text:a xlink:type="simple" xlink:href="mailto:adm_gonchar@mail.ru" text:style-name="Internet_20_link" text:visited-style-name="Visited_20_Internet_20_Link"><text:span text:style-name="T6">.</text:span></text:a><text:a xlink:type="simple" xlink:href="mailto:adm_gonchar@mail.ru" text:style-name="Internet_20_link" text:visited-style-name="Visited_20_Internet_20_Link"><text:span text:style-name="T23">ru</text:span></text:a><text:span text:style-name="T17">.</text:span></text:p>
      <text:p text:style-name="P35"><text:span text:style-name="T16">Приём и консультирование граждан по вопросам, связанным с предоставлением Муниципальной услуги, осуществляется администрацией </text:span><text:span text:style-name="T17">Гончаровского</text:span><text:span text:style-name="T16"> сельского поселения Палласовского муниципального района Волгоградской области, в соответствии со следующим графиком: Понедельник- пятница <text:s/>с 08:00 до 17:30 ,перерыв на обед (ежедневно) с12:00 до 13:30; <text:s/>суббота и воскресенье- выходной.</text:span></text:p>
      <text:p text:style-name="P35"><text:span text:style-name="T16">Филиал по работе с заявителями Палласовского района ГКУ ВО МФЦ находится по адресу: Волгоградская область, г.Палласовка, ул. Коммунистическая 4; тел. 8(84492)68-0-31(директор), 8(84492)61-3-33, Официальный сайт:</text:span><text:span text:style-name="T17"> <text:s/></text:span><text:a xlink:type="simple" xlink:href="http://www.pallasovka-mfc.ru" text:style-name="Internet_20_link" text:visited-style-name="Visited_20_Internet_20_Link"><text:span text:style-name="T25">www.pallasovka-mfc.ru</text:span></text:a><text:span text:style-name="T16">, адрес электронной почты:</text:span><text:span text:style-name="T17"> </text:span><text:a xlink:type="simple" xlink:href="mailto:mfc.pallasovka@mail.ru" text:style-name="Internet_20_link" text:visited-style-name="Visited_20_Internet_20_Link"><text:span text:style-name="T25">mfc.pallasovka@mail.ru</text:span></text:a><text:span text:style-name="T16">;</text:span><text:span text:style-name="T17"> </text:span><text:a xlink:type="simple" xlink:href="mailto:mfc_pal@volganet.ru" text:style-name="Internet_20_link" text:visited-style-name="Visited_20_Internet_20_Link"><text:span text:style-name="T25">mfc_pal@volganet.ru</text:span></text:a><text:span text:style-name="T16">.</text:span></text:p>
      <text:p text:style-name="P43"><text:span text:style-name="T6">Приём и консультирование граждан по вопросам, связанным с предоставлением Муниципальной услуги, осуществляется так же в Филиале по работе с заявителями Палласовского района ГКУ ВО МФЦ (далее МФЦ), в соответствии со следующим графиком без перерыва на обед: Понедельник </text:span><text:span text:style-name="T16">с 09:00 до 20:00</text:span><text:span text:style-name="T6">, вторник- пятница с </text:span><text:span text:style-name="T16">09:00 до 18:00</text:span><text:span text:style-name="T6">, суббота </text:span><text:span text:style-name="T16">с 09:00 до 15:30</text:span><text:span text:style-name="T6">, Воскресенье-выходной.</text:span></text:p>
      <text:p text:style-name="P34"><text:soft-page-break/><text:span text:style-name="T6">Информацию о местонахождении и графиках работы МФЦ также можно получить с использованием государственной информационной системы "Единый портал сети центров и офисов "Мои Документы" (МФЦ) Волгоградской области" (</text:span><text:span text:style-name="T29">http://mfc.volganet.ru</text:span><text:span text:style-name="T6">).</text:span></text:p>
      <text:p text:style-name="P35"><text:span text:style-name="T6">1.3.2. Информацию о порядке предоставления муниципальной услуги заявитель может получить:</text:span></text:p>
      <text:p text:style-name="P35"><text:span text:style-name="T6">непосредственно в Администрации (информационные стенды, устное информирование по телефону, а также на личном приеме муниципальными служащими Администрации;</text:span></text:p>
      <text:p text:style-name="P35"><text:span text:style-name="T6">по почте, в том числе электронной (адрес электронной почты), в случае письменного обращения заявителя;</text:span></text:p>
      <text:p text:style-name="P34"><text:span text:style-name="T6">в сети Интернет на официальном сайте Администрации, на официальном портале Губернатора и Администрации Волгоградской области (</text:span><text:span text:style-name="T24">www.volgograd.ru</text:span><text:span text:style-name="T6">), <text:s/>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" text:style-name="Internet_20_link" text:visited-style-name="Visited_20_Internet_20_Link"><text:span text:style-name="T26">www</text:span></text:a><text:a xlink:type="simple" xlink:href="http://www.gosuslugi.ru" text:style-name="Internet_20_link" text:visited-style-name="Visited_20_Internet_20_Link"><text:span text:style-name="T25">.</text:span></text:a><text:a xlink:type="simple" xlink:href="http://www.gosuslugi.ru" text:style-name="Internet_20_link" text:visited-style-name="Visited_20_Internet_20_Link"><text:span text:style-name="T26">gosuslugi</text:span></text:a><text:a xlink:type="simple" xlink:href="http://www.gosuslugi.ru" text:style-name="Internet_20_link" text:visited-style-name="Visited_20_Internet_20_Link"><text:span text:style-name="T25">.</text:span></text:a><text:a xlink:type="simple" xlink:href="http://www.gosuslugi.ru" text:style-name="Internet_20_link" text:visited-style-name="Visited_20_Internet_20_Link"><text:span text:style-name="T26">ru</text:span></text:a><text:span text:style-name="T6">) (далее также именуется – информационная система).</text:span></text:p>
      <text:p text:style-name="P13"/>
      <text:p text:style-name="P37"/>
      <text:p text:style-name="P45"/>
      <text:p text:style-name="P8"><text:bookmark-start text:name="sub_1002"/><text:span text:style-name="T3">2. Стандарт предоставления муниципальной услуги</text:span><text:bookmark-end text:name="sub_1002"/></text:p>
      <text:p text:style-name="P1"/>
      <text:p text:style-name="P26"><text:span text:style-name="T6">2.1. Наименование муниципальной услуги: «Выдача документов (выписки из похозяйственной книги, справок)».</text:span></text:p>
      <text:p text:style-name="P26"><text:span text:style-name="T6">2.2. Муниципальная услуга предоставляется Администрацией </text:span><text:span text:style-name="T17">Гончаровского </text:span><text:span text:style-name="T6">сельского поселения Палласовского муниципального района Волгоградской области(далее – уполномоченный орган).</text:span></text:p>
      <text:p text:style-name="P26"><text:span text:style-name="T16">2.3. Результатом предоставления муниципальной услуги является: </text:span></text:p>
      <text:p text:style-name="P26"><text:span text:style-name="T16">– выдача документов (выписки из похозяйственной книги, справок); </text:span></text:p>
      <text:p text:style-name="P26"><text:span text:style-name="T16">– отказ в выдаче документов (выписки из похозяйственной книги, справок). </text:span></text:p>
      <text:p text:style-name="P26"><text:span text:style-name="T6">2.4. Срок предоставления муниципальной услуги. </text:span></text:p>
      <text:p text:style-name="P26"><text:span text:style-name="T6">2.4.1. Общий срок предоставления муниципальной услуги составляет </text:span><text:span text:style-name="T29">не более 10 дней</text:span><text:span text:style-name="T6"> с момента обращения заявителя в администрацию Гончаровского сельского поселения. </text:span></text:p>
      <text:p text:style-name="P26"><text:span text:style-name="T16">В случае представления заявителем документов через МФЦ срок предоставления муниципальной услуги исчисляется со дня передачи МФЦ документов в администрацию.</text:span></text:p>
      <text:p text:style-name="P42"><text:span text:style-name="T6">2.5. Правовыми основаниями для предоставления муниципальной услуги являются следующие нормативные правовые акты: </text:span></text:p>
      <text:p text:style-name="P42"><text:span text:style-name="T6">- Конституцией Российской Федерации, (официальный текст Конституции Российской Федерации учетом поправок, внесенных в нее Законами Российской Федерации о поправках к Конституции Российской Федерации от 30.12.2008г. № 6-ФКЗ и от 30.12.2008г. № 7-ФКЗ опубликован в изданиях «Российская газета», № 7, 21.01.2009 «Собрание законодательства РФ», 26.01.2009, №4, ст. 445,  «Парламентская газета», № 4, 23-29.01.2009г.);</text:span></text:p>
      <text:p text:style-name="P42"><text:span text:style-name="T6">- «Гражданским кодексом Российской Федерации» от 30.10.1994 года № 51-ФЗ (первоначальный текст документа опубликован в изданиях «Собрание законодательства Российской Федерации», 05.12.1994, № 32, ст.3301, «Российская газета», 08.12.1994, № 238-239);</text:span></text:p>
      <text:p text:style-name="P42"><text:span text:style-name="T6">- Федеральным законом от 07 июля 2003 года №112-ФЗ «О личном подсобном хозяйстве»;</text:span></text:p>
      <text:p text:style-name="P42"><text:span text:style-name="T6">- Федеральным Законом «Об общих принципах организации местного самоуправления в Российской Федерации» от 06.10.2003 год № 131-ФЗ (первоначальный </text:span><text:soft-page-break/><text:span text:style-name="T6">текст документа опубликован в изданиях «Собрание законодательства РФ», 06.10.2003г., № 40, ст. 3822, «Парламентская газета», № 186, 08.10.2003г.,  «Российская газета», № 202, 08.10.2003г.);</text:span></text:p>
      <text:p text:style-name="P42"><text:span text:style-name="T6">- Федеральным Законом «О порядке рассмотрения обращений граждан Российской федерации» от 02 мая 2006 года № 59-ФЗ. (первоначальный текст опубликован в изданиях «Российская газета», № 95, 05.05.2006г, «Собрание законодательства РФ», 08.05.2006, № 19, ст. 2060, «Парламентская газета», № 70-71, 11.05.2006г.);</text:span></text:p>
      <text:p text:style-name="P42"><text:span text:style-name="T6">-Федеральным законом от 27.07.2010 № 210-ФЗ «Об организации предоставления государственных и муниципальных услуг» («Российская газета», № 168; 30.07.2010; Собрание законодательства РФ, 02.08.2010, № 31, ст. 4179);</text:span></text:p>
      <text:p text:style-name="P42"><text:span text:style-name="T6">- Уставом </text:span><text:span text:style-name="T17">Гончаровского</text:span><text:span text:style-name="T6"> сельского поселения.</text:span></text:p>
      <text:p text:style-name="P26"><text:span text:style-name="T6"><text:s/>2.6.</text:span> <text:span text:style-name="T6">Исчерпывающий перечень документов, необходимых для предоставления муниципальной услуги. </text:span></text:p>
      <text:p text:style-name="P26"><text:span text:style-name="T6"><text:s/>2.6.1. Исчерпывающий перечень документов, которые заявитель должен представить самостоятельно для предоставления муниципальной услуги: </text:span></text:p>
      <text:p text:style-name="P26"><text:span text:style-name="T6"><text:s/>1)заявление, согласно </text:span><text:span text:style-name="T29">приложению №1 </text:span><text:span text:style-name="T16">к настоящему регламенту </text:span><text:span text:style-name="T6">или устное обращение;</text:span></text:p>
      <text:p text:style-name="P26"><text:span text:style-name="T6">2) документ, удостоверяющий личность (паспорт); </text:span></text:p>
      <text:p text:style-name="P26"><text:span text:style-name="T6">3) документ, подтверждающий полномочия представителя действовать от имени заявителя, а также паспорт или иной документ, удостоверяющий личность представителя, в соответствии с законодательством Российской Федерации, в случае обращения полномочного представителя. </text:span></text:p>
      <text:h text:style-name="P26" text:outline-level="2"><text:span text:style-name="T6">2.6.2. Администрация Гончаровского сельского поселения не вправе требовать от заявителя: </text:span></text:h>
      <text:h text:style-name="P26" text:outline-level="2"><text:span text:style-name="T6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span></text:h>
      <text:p text:style-name="P26"><text:span text:style-name="T6">- предоставления документов и информации, которые находятся в распоряжении Администрации Гончаровского сельского поселения, и иных органов местного самоуправления и организаций в соответствии с нормативными правовыми актами Российской Федерации, нормативными правовыми актами Волгоградской области и муниципальными правовыми актами.</text:span></text:p>
      <text:p text:style-name="P26"><text:span text:style-name="T6">2.6.3. Заявление и документы, указанные в пункте 2.6.1 настоящего административного регламента, могут быть представлены заявителями по их выбору в уполномоченный орган или МФЦ лично, либо направлены посредством почтовой связи на бумажном носителе, либо посредством заполнения электронной формы запроса на Едином портале государственных и муниципальных услуг, портале государственных и муниципальных услуг Волгоградской области, официальном сайте уполномоченного органа. </text:span></text:p>
      <text:p text:style-name="P26"><text:span text:style-name="T6">Подача документов через МФЦ осуществляется в соответствии с соглашением о взаимодействии, заключенным между МФЦ и уполномоченным органом, с момента вступления в силу соответствующего соглашения о взаимодействии.</text:span></text:p>
      <text:p text:style-name="P26"><text:span text:style-name="T6">Копии документов должны быть заверены в установленном законодательством порядке или представлены с предъявлением подлинников.</text:span></text:p>
      <text:p text:style-name="P26"><text:span text:style-name="T6">2.7. Исчерпывающий перечень оснований для отказа в приеме документов.</text:span></text:p>
      <text:p text:style-name="P26"><text:span text:style-name="T6"><text:s text:c="7"/>Заявителю направляется уведомление об отказе в приеме к рассмотрению заявления в случае, если при обращении за предоставлением муниципальной услуги в электронной форме в результате проверки квалифицированной подписи выявлено несоблюдение установленных статьей 11 Федерального закона от 06.04.2011 № 63-ФЗ «Об электронной подписи» условий признания ее действительности.</text:span></text:p>
      <text:p text:style-name="P26"><text:soft-page-break/><text:span text:style-name="T6"><text:s text:c="7"/>В случае если причины, по которым заявителю было отказано в <text:s/>приеме документов для предоставления муниципальной услуги, в последующем были устранены, заявитель вправе вновь обратиться за предоставлением муниципальной услуги. </text:span></text:p>
      <text:p text:style-name="P26"><text:span text:style-name="T6">2.8. Исчерпывающий перечень оснований для приостановления предоставления муниципальной услуги или отказа предоставления муниципальной услуги. </text:span></text:p>
      <text:p text:style-name="P26"><text:span text:style-name="T6">Основания для приостановления предоставления муниципальной услуги отсутствуют. </text:span></text:p>
      <text:p text:style-name="P26"><text:span text:style-name="T6"><text:s/>Основаниями для отказа в предоставлении муниципальной услуги являются: </text:span></text:p>
      <text:p text:style-name="P26"><text:span text:style-name="T6">- несоответствие заявителя требованиям, предусмотренным в настоящем Административном регламенте; </text:span></text:p>
      <text:p text:style-name="P26"><text:span text:style-name="T6">- не предоставление или предоставление не в полном объеме документов, определенных п. 2.6.1. настоящего Административного регламента; <text:s/></text:span></text:p>
      <text:p text:style-name="P26"><text:span text:style-name="T6">- недостоверность сведений, содержащихся в документах. </text:span></text:p>
      <text:p text:style-name="P26"><text:span text:style-name="T6">Отказ в выдаче выписки из похозяйственной книги, справок должно содержать основание отказа с обязательной ссылкой на нарушение. </text:span></text:p>
      <text:p text:style-name="P26"><text:span text:style-name="T6">2.9. Предоставление муниципальной услуги осуществляется бесплатно. </text:span></text:p>
      <text:p text:style-name="P35"><text:span text:style-name="T6"><text:s text:c="3"/>2.10. Максимальное время ожидания в очереди при подаче заявления и при получении результата предоставления муниципальной услуги составляет 15 минут.</text:span></text:p>
      <text:p text:style-name="P35"><text:span text:style-name="T6"><text:s/>2.11. Срок регистрации заявления и прилагаемых к нему документов составляет:</text:span></text:p>
      <text:p text:style-name="P20"><text:span text:style-name="T6"><text:s text:c="8"/>- на личном приеме граждан <text:s/>– <text:s/>не <text:s/>более 20 минут;</text:span></text:p>
      <text:p text:style-name="P20"><text:span text:style-name="T6"><text:s text:c="8"/>- при поступлении заявления и документов по почте или через МФЦ – не более 3 дней со дня поступления в уполномоченный орган. <text:s text:c="7"/></text:span></text:p>
      <text:p text:style-name="P35"><text:span text:style-name="T6">- при поступлении заявления в электронной форме – не позднее 1 рабочего дня со дня поступления заявления в уполномоченный орган. <text:s text:c="7"/></text:span></text:p>
      <text:p text:style-name="P34"><text:span text:style-name="T9">2.12. </text:span><text:span text:style-name="T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46"><text:span text:style-name="T6">2.12.1. Требования к помещениям, в которых предоставляется муниципальная услуга.</text:span></text:p>
      <text:p text:style-name="P46"><text:span text:style-name="T6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span></text:p>
      <text:p text:style-name="P39"><text:span text:style-name="T6">Помещения уполномоченного органа должны соответствовать санитарно-эпидемиологическим </text:span><text:a xlink:type="simple" xlink:href="consultantplus://offline/ref=1BDB994723FE8A2A5C2A977E5B1A6D0FD52D014751949B3CE3C7C1EF552676952840729519EFF3B4O6h3I" text:style-name="Internet_20_link" text:visited-style-name="Visited_20_Internet_20_Link">правилам и нормативам</text:a><text:span text:style-name="T6"> "Гигиенические требования к персональным электронно-вычислительным машинам и организации работы. СанПиН 2.2.2/2.4.1340-03" и быть оборудованы средствами пожаротушения.</text:span></text:p>
      <text:p text:style-name="P39"><text:span text:style-name="T6">Вход и выход из помещений оборудуются соответствующими указателями.</text:span></text:p>
      <text:p text:style-name="P39"><text:span text:style-name="T6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span></text:p>
      <text:p text:style-name="P34"><text:span text:style-name="T6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span></text:p>
      <text:p text:style-name="P34"><text:span text:style-name="T6">2.12.2. Требования к местам ожидания.</text:span></text:p>
      <text:p text:style-name="P34"><text:span text:style-name="T6">Места ожидания должны соответствовать комфортным условиям для заявителей и оптимальным условиям работы специалистов уполномоченного органа.</text:span></text:p>
      <text:p text:style-name="P34"><text:span text:style-name="T6">Места ожидания должны быть оборудованы стульями, кресельными секциями, скамьями.</text:span></text:p>
      <text:p text:style-name="P34"><text:span text:style-name="T6">2.12.3. Требования к местам приема заявителей.</text:span></text:p>
      <text:p text:style-name="P34"><text:soft-page-break/><text:span text:style-name="T6">Прием заявителей осуществляется в специально выделенных для этих целей помещениях.</text:span></text:p>
      <text:p text:style-name="P34"><text:span text:style-name="T6"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span></text:p>
      <text:p text:style-name="P34"><text:span text:style-name="T6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span></text:p>
      <text:p text:style-name="P34"><text:span text:style-name="T6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span></text:p>
      <text:p text:style-name="P34"><text:span text:style-name="T6">2.12.4. Требования к информационным стендам.</text:span></text:p>
      <text:p text:style-name="P34"><text:span text:style-name="T6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span></text:p>
      <text:p text:style-name="P34"><text:span text:style-name="T6">На информационных стендах, официальном сайте уполномоченного органа размещаются следующие информационные материалы:</text:span></text:p>
      <text:p text:style-name="P34"><text:span text:style-name="T6">извлечения из законодательных и нормативных правовых актов, содержащих нормы, регулирующие деятельность по исполнению муниципальной услуги;</text:span></text:p>
      <text:p text:style-name="P34"><text:span text:style-name="T6">текст настоящего административного регламента;</text:span></text:p>
      <text:p text:style-name="P34"><text:span text:style-name="T6">информация о порядке исполнения муниципальной услуги;</text:span></text:p>
      <text:p text:style-name="P34"><text:span text:style-name="T6">перечень документов, необходимых для предоставления муниципальной услуги;</text:span></text:p>
      <text:p text:style-name="P34"><text:span text:style-name="T6">формы и образцы документов для заполнения;</text:span></text:p>
      <text:p text:style-name="P46"><text:span text:style-name="T6">сведения о месте нахождения и графике работы наименование администрации муниципального образования и МФЦ;</text:span></text:p>
      <text:p text:style-name="P47"><text:span text:style-name="T6">справочные телефоны;</text:span></text:p>
      <text:p text:style-name="P47"><text:span text:style-name="T6">адреса электронной почты и адреса Интернет-сайтов;</text:span></text:p>
      <text:p text:style-name="P47"><text:span text:style-name="T6">информация о месте личного приема, а также об установленных для личного приема днях и часах.</text:span></text:p>
      <text:p text:style-name="P34"><text:span text:style-name="T6">При изменении информации по исполнению муниципальной услуги осуществляется ее периодическое обновление.</text:span></text:p>
      <text:p text:style-name="P36"><text:span text:style-name="T6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в федеральной государственной информационной системе "Единый портал государственных и муниципальных услуг (функций)" (www.gosuslugi.ru), на официальном портале Губернатора и Администрации Волгоградской области в разделе "Государственные услуги" (www.volgograd.ru),</text:span><text:span text:style-name="T31"> </text:span><text:span text:style-name="T6">а также на официальном сайте уполномоченного органа.</text:span></text:p>
      <text:p text:style-name="P34"><text:span text:style-name="T6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span></text:p>
      <text:p text:style-name="P26"><text:span text:style-name="T6">2.12.5. Требования к обеспечению доступности предоставления муниципальной услуги для инвалидов.</text:span></text:p>
      <text:p text:style-name="P26"><text:span text:style-name="T6">В целях обеспечения условий доступности для инвалидов муниципальной услуги должно быть обеспечено:</text:span></text:p>
      <text:p text:style-name="P26"><text:span text:style-name="T6">- 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span></text:p>
      <text:p text:style-name="P26"><text:span text:style-name="T6">- беспрепятственный вход инвалидов в помещение и выход из него;</text:span></text:p>
      <text:p text:style-name="P26"><text:span text:style-name="T6">- возможность самостоятельного передвижения инвалидов по территории организации, помещения, в которых оказывается муниципальная услуга;</text:span></text:p>
      <text:p text:style-name="P26"><text:soft-page-break/><text:span text:style-name="T6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span></text:p>
      <text:p text:style-name="P26"><text:span text:style-name="T6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span></text:p>
      <text:p text:style-name="P26"><text:span text:style-name="T6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26"><text:span text:style-name="T6">- допуск сурдопереводчика и тифлосурдопереводчика;</text:span></text:p>
      <text:p text:style-name="P26"><text:span text:style-name="T6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26"><text:span text:style-name="T6">- предоставление при необходимости услуги по месту жительства инвалида или в дистанционном режиме;</text:span></text:p>
      <text:p text:style-name="P26"><text:span text:style-name="T6">- оказание специалистами иной необходимой помощи инвалидам в преодолении барьеров, препятствующих получению ими услуг наравне с другими лицами.</text:span></text:p>
      <text:p text:style-name="P46"><text:span text:style-name="T6">2.13. Показателями <text:s/>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лоб и претензий со стороны заявителя, а также судебных актов о признании незаконными решений, действий (бездействия) </text:span><text:span text:style-name="T7">уполномоченного органа </text:span><text:span text:style-name="T6">и должностных лиц</text:span><text:span text:style-name="T33"> </text:span><text:span text:style-name="T7">уполномоченного органа</text:span><text:span text:style-name="T6">. </text:span></text:p>
      <text:p text:style-name="P34"><text:span text:style-name="T6">2.14.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</text:span><text:span text:style-name="T2">.</text:span></text:p>
      <text:p text:style-name="P12"/>
      <text:h text:style-name="P48" text:outline-level="1"><text:span text:style-name="T2">3. Состав, последовательность и сроки выполнения <text:s/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ФЦ</text:span></text:h>
      <text:p text:style-name="P41"/>
      <text:p text:style-name="P26"><text:span text:style-name="T2">Предоставление муниципальной услуги включает в себя следующие административные процедуры: </text:span></text:p>
      <text:p text:style-name="P26"><text:span text:style-name="T6">1)</text:span> <text:span text:style-name="T6">прием и регистрация заявления и прилагаемых документов, в том числе, поступившего в электронной форме и прилагаемых к нему документов либо отказ в приеме к рассмотрению заявления; </text:span></text:p>
      <text:p text:style-name="P26"><text:span text:style-name="T6">2)</text:span> <text:span text:style-name="T6">Рассмотрение заявления и подготовка документов (выписки из похозяйственной книги, справок) <text:s/>либо отказ в выдаче документов (выписки из похозяйственной книги, справок); </text:span></text:p>
      <text:p text:style-name="P26"><text:span text:style-name="T6">3)</text:span> <text:span text:style-name="T6">Направление (вручение) подготовленных документов (выписки из похозяйственной книги, справок) <text:s/>либо отказа в выдаче документов (выписки из похозяйственной книги, справок); </text:span></text:p>
      <text:p text:style-name="P26"><text:span text:style-name="T28">3.1. прием и регистрация заявления и прилагаемых документов, в том числе, поступившего в электронной форме и прилагаемых к нему документов либо отказ в приеме к рассмотрению заявления</text:span></text:p>
      <text:p text:style-name="P34"><text:soft-page-break/><text:span text:style-name="T6">3.1.1. Основанием для начала административной процедуры является поступление в уполномоченный орган заявления и прилагаемых к нему документов, предусмотренных пунктом 2.6.1 настоящего административного регламента на личном приеме, через МФЦ, почтовым отправлением или в электронной форме. </text:span></text:p>
      <text:p text:style-name="P34"><text:span text:style-name="T6">3.1.2. Прием заявления и прилагаемых к нему документов осуществляет должностное лицо уполномоченного органа, ответственное за предоставление муниципальной услуги.</text:span></text:p>
      <text:p text:style-name="P34"><text:span text:style-name="T6">3.1.3.</text:span><text:span text:style-name="T32"> </text:span><text:span text:style-name="T6">При личном обращении заявителя должностное лицо уполномоченного органа, ответственное за предоставление муниципальной услуги, специалист МФЦ, осуществляющий прием документов, проверяет комплектность представленного в соответствии с пунктом 2.6.1 настоящего административного регламента пакета документов.</text:span></text:p>
      <text:p text:style-name="P34"><text:span text:style-name="T6">Получение заявления и прилагаемых к нему документов подтверждается уполномоченным органом путем выдачи (направления) заявителю расписки в получении документов. В случае предоставления документов через МФЦ расписка выдается указанным МФЦ. </text:span></text:p>
      <text:p text:style-name="P49"><text:span text:style-name="T6"><text:s text:c="7"/>При поступлении заявления и прилагаемых к нему документов в МФЦ, последний не позднее дня, следующего за днем их поступления, обеспечивает передачу заявления и прилагаемых к нему документов в уполномоченный орган.</text:span></text:p>
      <text:p text:style-name="P34"><text:span text:style-name="T6">3.1.4. При поступлении заявления по почте должностное лицо уполномоченного органа, ответственное за предоставление муниципальной услуги, принимает и регистрирует заявление с прилагаемыми к нему документами.</text:span></text:p>
      <text:p text:style-name="P34"><text:span text:style-name="T6">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span></text:p>
      <text:p text:style-name="P34"><text:span text:style-name="T6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span></text:p>
      <text:p text:style-name="P20"><text:span text:style-name="T6"><text:s text:c="8"/>3.1.5. При поступлении заявления в электронной форме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</text:span><text:a xlink:type="simple" xlink:href="consultantplus://offline/ref=16FF902BDFE25612FA4EB7B7F2CC3DD866E795FBBD4973CF464A4C1BC177F5EEF6178D0973E1DF18nECCO" text:style-name="Internet_20_link" text:visited-style-name="Visited_20_Internet_20_Link">статье 11</text:a><text:span text:style-name="T6"> Федерального закона "Об электронной подписи".</text:span></text:p>
      <text:p text:style-name="P34"><text:span text:style-name="T6">В случае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</text:span><text:a xlink:type="simple" xlink:href="consultantplus://offline/ref=8F6EFCEBD78D73945BB09737A027B4142E33081DC130F502F77E0E3DD8F195EB1B53B1CE58D9EE82C8o9N" text:style-name="Internet_20_link" text:visited-style-name="Visited_20_Internet_20_Link">статьи 11</text:a><text:span text:style-name="T6"> Федерального закона «Об электронной подписи», которые послужили основанием для принятия указанного решения.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</text:span><text:a xlink:type="simple" xlink:href="consultantplus://offline/ref=8F6EFCEBD78D73945BB09737A027B4142E3B091AC632F502F77E0E3DD8F195EB1B53B1CE58D9EF8DC8o2N" text:style-name="Internet_20_link" text:visited-style-name="Visited_20_Internet_20_Link">системе</text:a><text:span text:style-name="T6"> «Единый портал государственных и муниципальных услуг (функций)». <text:s text:c="4"/></text:span></text:p>
      <text:p text:style-name="P20"><text:span text:style-name="T6"><text:s text:c="8"/>3.1.6. Максимальный срок исполнения административной процедуры:</text:span></text:p>
      <text:p text:style-name="P53"><text:span text:style-name="T6">Прием и регистрация документов осуществляется:</text:span></text:p>
      <text:p text:style-name="P53"><text:span text:style-name="T6">- на личном приеме граждан <text:s/>– <text:s/>не <text:s/></text:span><text:span text:style-name="T29">более 20 минут</text:span><text:span text:style-name="T6">;</text:span></text:p>
      <text:p text:style-name="P53"><text:soft-page-break/><text:span text:style-name="T6">- при поступлении заявления и документов по почте или через МФЦ – </text:span><text:span text:style-name="T29">не более 3 дней</text:span><text:span text:style-name="T6"> со дня поступления в уполномоченный орган;</text:span></text:p>
      <text:p text:style-name="P53"><text:span text:style-name="T6">- при поступлении заявления в электронной форме – </text:span><text:span text:style-name="T29">1 рабочий день</text:span><text:span text:style-name="T6">.</text:span></text:p>
      <text:p text:style-name="P34"><text:span text:style-name="T8">Уведомление </text:span><text:span text:style-name="T6">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 </text:span><text:span text:style-name="T8">направляется в течение </text:span><text:span text:style-name="T30">3 дней </text:span><text:span text:style-name="T8">со дня </text:span><text:span text:style-name="T6">завершения проведения такой проверки. </text:span></text:p>
      <text:p text:style-name="P34"><text:span text:style-name="T6">3.1.7. Результатом исполнения административной процедуры является:</text:span></text:p>
      <text:p text:style-name="P34"><text:span text:style-name="T6">- прием и регистрация заявления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span></text:p>
      <text:p text:style-name="P34"><text:span text:style-name="T6">- направление </text:span><text:span text:style-name="T8">уведомления </text:span><text:span text:style-name="T6">об отказе в приеме к рассмотрению заявления.</text:span></text:p>
      <text:p text:style-name="P35"><text:span text:style-name="T28">3.2. Рассмотрение заявления и подготовка документов (выписки из похозяйственной книги, справок) <text:s/>либо</text:span><text:span text:style-name="T27"> </text:span><text:span text:style-name="T28">отказ в выдаче документов (выписки из похозяйственной книги, справок). </text:span></text:p>
      <text:p text:style-name="P35"><text:span text:style-name="T6">3.2.1. Основанием для начала выполнения административной процедуры является зарегистрированное в установленном порядке заявление.</text:span></text:p>
      <text:p text:style-name="P35"><text:span text:style-name="T6">3.2.2. Должностное лицо </text:span><text:span text:style-name="T8">администрации </text:span><text:span text:style-name="T6">рассматривает заявление, по результатам готовит проект документов (выписки из похозяйственной книги, справок) <text:s/>либо отказ в выдаче документов (выписки из похозяйственной книги, справок), которые подписываются уполномоченным должностным лицом администрации.</text:span></text:p>
      <text:p text:style-name="P35"><text:span text:style-name="T6">3.2.3. Максимальный срок исполнения административной процедуры<text:line-break/>– </text:span><text:span text:style-name="T29">не более 4 дней </text:span><text:span text:style-name="T6">со дня регистрации заявления.</text:span></text:p>
      <text:p text:style-name="P35"><text:span text:style-name="T6">3.2.4. Результатом исполнения административной процедуры является подготовка должностным лицом </text:span><text:span text:style-name="T8">администрации</text:span> <text:span text:style-name="T8">документов (выписки из похозяйственной книги, справок) <text:s/>либо отказ в выдаче документов (выписки из похозяйственной книги, справок)</text:span><text:span text:style-name="T6">. </text:span></text:p>
      <text:p text:style-name="P35"><text:span text:style-name="T28">3.3. Направление (вручение) подготовленных</text:span><text:span text:style-name="T27"> </text:span><text:span text:style-name="T28">документов (выписки из похозяйственной книги, справок) <text:s/>либо отказа в выдаче документов (выписки из похозяйственной книги, справок). <text:s/></text:span></text:p>
      <text:p text:style-name="P35"><text:span text:style-name="T6">3.3.1. Подготовленный документ (выписка из похозяйственной книги, справка) <text:s/>либо отказ в выдаче документов (выписки из похозяйственной книги, справок) направляется должностным лицом, ответственным за предоставление муниципальной услуги, заказным письмом (по адресу, указанному в заявлении) или выдается заявителю </text:span><text:span text:style-name="T29">в течение 3 дней</text:span><text:span text:style-name="T6"> со дня подписания <text:s/>соответствующего</text:span> <text:span text:style-name="T6">документа (выписки из похозяйственной книги, справок) <text:s/>либо отказа в выдаче документов (выписки из похозяйственной книги, справок).</text:span></text:p>
      <text:p text:style-name="P35"><text:span text:style-name="T6">При рассмотрении запроса в электронной форме решение уполномоченного органа направляется в течение 3 рабочих дней со дня его принятия по выбору заявителя в форме:</text:span></text:p>
      <text:p text:style-name="P35"><text:span text:style-name="T6"><text:s/>-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35"><text:span text:style-name="T6">- документа на бумажном носителе, подтверждающего содержанием электронного документа, посредством его направления в МФЦ.</text:span></text:p>
      <text:p text:style-name="P35"><text:span text:style-name="T6">В случае представления заявления через МФЦ решение </text:span><text:span text:style-name="T29">в течение 1 рабочего дня </text:span><text:span text:style-name="T6">со дня его принятия направляется в МФЦ для его передачи заявителю, если им не указан иной способ его получения.</text:span></text:p>
      <text:p text:style-name="P35"><text:span text:style-name="T6">3.3.2. Результатом исполнения административной процедуры является выдача (направление) заявителю должностным лицом </text:span><text:span text:style-name="T8">администрации</text:span> <text:span text:style-name="T8">документов (выписки из похозяйственной книги, справок) <text:s/>либо отказа в выдаче документов (выписки из похозяйственной книги, справок)</text:span><text:span text:style-name="T6">.</text:span></text:p>
      <text:p text:style-name="P37"/>
      <text:p text:style-name="P50"><text:span text:style-name="T2">4. Формы контроля за исполнением административного регламента</text:span></text:p>
      <text:p text:style-name="P51"/>
      <text:p text:style-name="P39"><text:soft-page-break/><text:span text:style-name="T6">4.1. Контроль за соблюдением уполномоченным органом, должностными лицами уполномоченного органа, участвующими в предоставлении муниципальной услуги, </text:span><text:span text:style-name="T16">положений настоящего административного регламента</text:span><text:span text:style-name="T6"> осуществляется должностными лицами уполномоченного органа, специально уполномоченными на осуществление данного контроля, руководителем уполномоченного органа 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уполномоченного органа на основании распоряжения руководителя уполномоченного органа.</text:span></text:p>
      <text:p text:style-name="P39"><text:span text:style-name="T6">4.2. Проверка полноты и качества предоставления муниципальной услуги осуществляется путем проведения:</text:span></text:p>
      <text:p text:style-name="P39"><text:span text:style-name="T6">4.2.1. Плановых проверок соблюдения и исполнения должностными лицами уполномоченного органа</text:span><text:span text:style-name="T34">,</text:span><text:span text:style-name="T6">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39"><text:span text:style-name="T6">4.2.2. Внеплановых проверок соблюдения и исполнения должностными лицами уполномоченного органа</text:span><text:span text:style-name="T32">,</text:span><text:span text:style-name="T6">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39"><text:span text:style-name="T6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уполномоченный орган 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p>
      <text:p text:style-name="P39"><text:span text:style-name="T6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span></text:p>
      <text:p text:style-name="P54"><text:span text:style-name="T6">4.5. Должностные лица уполномоченного органа</text:span><text:span text:style-name="T32">,</text:span><text:span text:style-name="T6">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p>
      <text:p text:style-name="P54"><text:span text:style-name="T6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 направления обращений и жалоб в уполномоченный орган.</text:span></text:p>
      <text:p text:style-name="P52"/>
      <text:h text:style-name="P8" text:outline-level="1"><text:span text:style-name="T2">5. Досудебный (внесудебный) порядок обжалования решений </text:span></text:h>
      <text:h text:style-name="P8" text:outline-level="1"><text:span text:style-name="T2">и действий (бездействия) уполномоченного органа, МФЦ, </text:span><text:span text:style-name="T3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части 1.1 статьи 16</text:a><text:span text:style-name="T3"> Федерального закона от 27.07.2010 <text:s text:c="5"/>№ 210-ФЗ «Об организации предоставления государственных и муниципальных услуг», а также их должностных лиц, муниципальных служащих, работников</text:span></text:h>
      <text:p text:style-name="P55"/>
      <text:h text:style-name="P42" text:outline-level="1"><text:span text:style-name="T6">5.1. Заявитель может обратиться с жалобой на решения и действия (бездействие) уполномоченного органа,</text:span><text:span text:style-name="T2"> </text:span><text:span text:style-name="T6">МФЦ, </text:span><text:span text:style-name="T7">организаций, указанных в </text:span><text:a xlink:type="simple" xlink:href="consultantplus://offline/ref=3BD860DBFDAF1D86B1551C494AB53AAECD57F5CED2F4F7190FAE692E40D9D201D94D11FBA17480DB08t8H" text:style-name="Internet_20_link" text:visited-style-name="Visited_20_Internet_20_Link">части 1.1 статьи 16</text:a><text:span text:style-name="T7"> </text:span><text:soft-page-break/><text:span text:style-name="T7">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, в том ч</text:span><text:span text:style-name="T6">исле в следующих случаях:</text:span></text:h>
      <text:p text:style-name="P42"><text:span text:style-name="T6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статье 15.1</text:a><text:span text:style-name="T6"> Федерального закона </text:span><text:span text:style-name="T7">от 27.07.2010 № 210-ФЗ "Об организации предоставления государственных и муниципальных услуг" (далее – Федеральный закон <text:s text:c="8"/>№ 210-ФЗ)</text:span><text:span text:style-name="T6">;</text:span></text:p>
      <text:p text:style-name="P42"><text:span text:style-name="T6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частью 1.3 статьи 16</text:a><text:span text:style-name="T6"> </text:span><text:span text:style-name="T7">Федерального закона № 210-ФЗ</text:span><text:span text:style-name="T6">;</text:span></text:p>
      <text:p text:style-name="P56"><text:span text:style-name="T6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муниципальной <text:s/>услуги;</text:span></text:p>
      <text:p text:style-name="P42"><text:span text:style-name="T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span></text:p>
      <text:p text:style-name="P42"><text:span text:style-name="T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частью 1.3 статьи 16</text:a><text:span text:style-name="T6"> </text:span><text:span text:style-name="T7">Федерального закона № <text:s text:c="5"/>210-ФЗ</text:span><text:span text:style-name="T6">;</text:span></text:p>
      <text:p text:style-name="P42"><text:span text:style-name="T6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span></text:p>
      <text:p text:style-name="P42"><text:span text:style-name="T6">7) отказ уполномоченного органа, должностного лица уполномоченного органа, МФЦ, работника МФЦ, организаций, предусмотренных </text:span><text:a xlink:type="simple" xlink:href="consultantplus://offline/ref=872CE06093E7012314A68028A56DBFE51DA9BBD3F25796245F05D10BD10B5D1B8388DBD7E3750F8AV6g6M" text:style-name="Internet_20_link" text:visited-style-name="Visited_20_Internet_20_Link">частью 1.1 статьи 16</text:a><text:span text:style-name="T6"> Федерального закона 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частью 1.3 статьи 16</text:a><text:span text:style-name="T6"> Федерального закона <text:s text:c="14"/>№ 210-ФЗ;</text:span></text:p>
      <text:p text:style-name="P42"><text:span text:style-name="T6">8) нарушение срока или порядка выдачи документов по результатам предоставления муниципальной услуги;</text:span></text:p>
      <text:p text:style-name="P42"><text:span text:style-name="T6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</text:span><text:soft-page-break/><text:span text:style-name="T6">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частью 1.3 статьи 16</text:a><text:span text:style-name="T6"> Федерального закона № 210-ФЗ.</text:span></text:p>
      <text:p text:style-name="P26"><text:span text:style-name="T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</text:span><text:a xlink:type="simple" xlink:href="consultantplus://offline/ref=0DD3F52011E807A2BF22D95A60DC2557D9EF27B5C29923121822777D5776179B9F8B0D90601B11E1C67F5E6441BF6F77349B5B1E95H7U3O" text:style-name="Internet_20_link" text:visited-style-name="Visited_20_Internet_20_Link">пунктом 4 части 1 статьи 7</text:a><text:span text:style-name="T6"> Федерального закона <text:s text:c="24"/>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данной <text:s/>муниципальной услуги в полном объеме в порядке, определенном </text:span><text:a xlink:type="simple" xlink:href="consultantplus://offline/ref=0DD3F52011E807A2BF22D95A60DC2557D9EF27B5C29923121822777D5776179B9F8B0D93691B19B093305F3804EB7C77359B581E8A7989BBH8U6O" text:style-name="Internet_20_link" text:visited-style-name="Visited_20_Internet_20_Link">частью 1.3 статьи 16</text:a><text:span text:style-name="T6"> Федерального закона</text:span><text:span text:style-name="T7"> <text:s/></text:span><text:span text:style-name="T11">№ 210-ФЗ.</text:span></text:p>
      <text:p text:style-name="P42"><text:span text:style-name="T6">5.2. Жалоба подается в письменной форме на бумажном носителе, в электронной форме в уполномоченный орган, МФЦ, <text:s/>либо в Комитет экономики Волгоградской области, являющийся учредителем МФЦ (далее - учредитель МФЦ), а также в организации, предусмотренные </text:span><text:a xlink:type="simple" xlink:href="consultantplus://offline/ref=6E22BD7C4DF76CD4F2BAC246121A2A4D404725F3728915D9DD2596E0C58E667DFE383995599CD603Q449L" text:style-name="Internet_20_link" text:visited-style-name="Visited_20_Internet_20_Link">частью 1.1 статьи 16</text:a><text:span text:style-name="T6"> Федерального закона № 210-ФЗ. 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 </text:span><text:a xlink:type="simple" xlink:href="consultantplus://offline/ref=6E22BD7C4DF76CD4F2BAC246121A2A4D404725F3728915D9DD2596E0C58E667DFE383995599CD603Q449L" text:style-name="Internet_20_link" text:visited-style-name="Visited_20_Internet_20_Link">частью 1.1 статьи 16</text:a><text:span text:style-name="T6"> Федерального закона № 210-ФЗ, подаются руководителям этих организаций.</text:span></text:p>
      <text:p text:style-name="P42"><text:span text:style-name="T6">Жалоба на решения и действия (бездействие) уполномоченного органа</text:span><text:span text:style-name="T34">,</text:span><text:span text:style-name="T6"> должностного лица уполномоченного органа</text:span><text:span text:style-name="T34">,</text:span><text:span text:style-name="T6"> муниципального служащего, руководителя уполномоченного органа может быть направлена по почте, через МФЦ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42"><text:span text:style-name="T6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"Интернет"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42"><text:span text:style-name="T6">Жалоба на решения и действия (бездействие) организаций, предусмотренных </text:span><text:a xlink:type="simple" xlink:href="consultantplus://offline/ref=6F67E2581701D00929E4F46049104D6C3043F019207BFC64419F7EC3EB820C64B945127D662AA87CHAAEM" text:style-name="Internet_20_link" text:visited-style-name="Visited_20_Internet_20_Link">частью 1.1 статьи 16</text:a><text:span text:style-name="T6"> Федерального закона № 210-ФЗ, а также их работников может быть направлена по почте, с использованием информационно-телекоммуникационной сети "Интернет", 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42"><text:span text:style-name="T6">5.3. Жалобы на решения, принятые руководителем органа, предоставляющего муниципальную услугу, рассматриваются непосредственно руководителем органа, предоставляющего муниципальную услугу.</text:span></text:p>
      <text:p text:style-name="P57"><text:span text:style-name="T6">5.4. Жалоба должна содержать:</text:span></text:p>
      <text:p text:style-name="P42"><text:span text:style-name="T6">1) наименование исполнительно-распорядительного органа муниципального образования, должностного лица</text:span><text:span text:style-name="T33"> </text:span><text:span text:style-name="T6">уполномоченного органа или муниципального служащего, МФЦ, его руководителя и (или) работника, организаций, предусмотренных </text:span><text:a xlink:type="simple" xlink:href="consultantplus://offline/ref=9215AC8A1E463DFF740A80FB31FBF0B2612AA2B4E714CBC50206CADC0DD46A6F507464BF337222E6f1NCM" text:style-name="Internet_20_link" text:visited-style-name="Visited_20_Internet_20_Link">частью 1.1 статьи 16</text:a><text:span text:style-name="T6"> Федерального закона № 210, их руководителей и (или) работников, решения и действия (бездействие) которых обжалуются;</text:span></text:p>
      <text:p text:style-name="P57"><text:soft-page-break/><text:span text:style-name="T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57"><text:span text:style-name="T6">3) сведения об обжалуемых решениях и действиях (бездействии) уполномоченного органа, должностного лица, уполномоченного органа, либо муниципального служащего, МФЦ, работника МФЦ, организаций, предусмотренных </text:span><text:a xlink:type="simple" xlink:href="consultantplus://offline/ref=2B41579ADA7722726A9FBAB0A32810685311FFCA5FB31566FE0374C76B94DAA1432E2CF1DC3B94F8b0P9M" text:style-name="Internet_20_link" text:visited-style-name="Visited_20_Internet_20_Link">частью 1.1 статьи 16</text:a><text:span text:style-name="T6"> Федерального закона № 210-ФЗ, их работников;</text:span></text:p>
      <text:p text:style-name="P42"><text:span text:style-name="T6">4) доводы, на основании которых заявитель не согласен с решением и действиями (бездействием) уполномоченного органа, должностного лица</text:span><text:span text:style-name="T33"> </text:span><text:span text:style-name="T6">уполномоченного органа или муниципального служащего, МФЦ, работника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частью 1.1 статьи 16</text:a><text:span text:style-name="T6"> 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57"><text:span text:style-name="T6">Заявитель имеет право на получение информации и документов, необходимых для обоснования и рассмотрения жалобы.</text:span></text:p>
      <text:p text:style-name="P57"><text:span text:style-name="T6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уполномоченного органа</text:span><text:span text:style-name="T34">,</text:span><text:span text:style-name="T6"> работниками МФЦ,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частью 1.1 статьи 16</text:a><text:span text:style-name="T6"> Федерального закона № 210-ФЗ. в течение трех дней со дня ее поступления.</text:span></text:p>
      <text:p text:style-name="P42"><text:span text:style-name="T6">Жалоба, поступившая в уполномоченный орган, МФЦ, учредителю МФЦ, в организации, предусмотренные </text:span><text:a xlink:type="simple" xlink:href="consultantplus://offline/ref=7E72189119333675861970A7AB9C0A0678948B8CAF5FC51F159D8F6CCBD88ED86AE41715382DD3C7XDc3M" text:style-name="Internet_20_link" text:visited-style-name="Visited_20_Internet_20_Link">частью 1.1 статьи 16</text:a><text:span text:style-name="T6"> Федерального закона № 210-ФЗ, подлежит рассмотрению в течение пятнадцати рабочих дней со дня ее регистрации, а в случае обжалования отказа уполномоченного органа, МФЦ, организаций, предусмотренных </text:span><text:a xlink:type="simple" xlink:href="consultantplus://offline/ref=7E72189119333675861970A7AB9C0A0678948B8CAF5FC51F159D8F6CCBD88ED86AE41715382DD3C7XDc3M" text:style-name="Internet_20_link" text:visited-style-name="Visited_20_Internet_20_Link">частью 1.1 статьи 16</text:a><text:span text:style-name="T6"> настоящего 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42"><text:span text:style-name="T6">5.6. В случае если в жалобе не указаны фамилия заявителя, направившего жалобу, и почтовый адрес, по которому должен быть направлен ответ, ответ на жалобу не дается. </text:span></text:p>
      <text:p text:style-name="P42"><text:span text:style-name="T6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span></text:p>
      <text:p text:style-name="P42"><text:span text:style-name="T6">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пунктом</text:a><text:span text:style-name="T6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42"><text:span text:style-name="T6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span></text:p>
      <text:p text:style-name="P42"><text:span text:style-name="T6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text:style-name="Internet_20_link" text:visited-style-name="Visited_20_Internet_20_Link">законом</text:a><text:span text:style-name="T6"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span></text:p>
      <text:p text:style-name="P42"><text:soft-page-break/><text:span text:style-name="T7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span></text:p>
      <text:p text:style-name="P42"><text:span text:style-name="T6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span></text:p>
      <text:p text:style-name="P42"><text:span text:style-name="T6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пунктом</text:a><text:span text:style-name="T6"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57"><text:span text:style-name="T6">5.7. По результатам рассмотрения жалобы принимается одно из следующих решений:</text:span></text:p>
      <text:p text:style-name="P42"><text:span text:style-name="T6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 </text:span></text:p>
      <text:p text:style-name="P42"><text:span text:style-name="T6">2) в удовлетворении жалобы отказывается.</text:span></text:p>
      <text:p text:style-name="P42"><text:span text:style-name="T6">5.8. Основаниями для отказа в удовлетворении жалобы являются:</text:span></text:p>
      <text:p text:style-name="P42"><text:span text:style-name="T6">1) признание правомерными решения и (или) действий (бездействия) уполномоченного органа, должностных лиц, муниципальных служащих уполномоченного органа, МФЦ, работника МФЦ, а также организаций, предусмотренных частью 1.1 статьи 16 Федерального закона № 210-ФЗ, или их работников, участвующих в предоставлении муниципальной услуги,</text:span></text:p>
      <text:p text:style-name="P42"><text:span text:style-name="T6">2) наличие вступившего в законную силу решения суда по жалобе о том же предмете и по тем же основаниям;</text:span></text:p>
      <text:p text:style-name="P42"><text:span text:style-name="T6">3) подача жалобы лицом, полномочия которого не подтверждены в порядке, установленном законодательством Российской Федерации.</text:span></text:p>
      <text:p text:style-name="P57"><text:span text:style-name="T6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26"><text:span text:style-name="T6">В случае признания жалобы подлежащей удовлетворению в ответе заявителю дается информация о действиях, осуществляемых уполномоченным органом, МФЦ, либо организацией, предусмотренных </text:span><text:a xlink:type="simple" xlink:href="consultantplus://offline/ref=B155DC1F489B4F42BD3B964D0A020F711816E82F01C8B2B02EC2D8F9F6D7B8614F7C5EC34534E85793970D7CBC66F14D81CE5209E91CAFB5XCl8N" text:style-name="Internet_20_link" text:visited-style-name="Visited_20_Internet_20_Link">частью 1.1 статьи 16</text:a><text:span text:style-name="T6"> Федерального закона </text:span><text:span text:style-name="T11">№ 210-ФЗ</text:span><text:span text:style-name="T6">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26"><text:span text:style-name="T6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42"><text:span text:style-name="T6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, работник, наделенные </text:span><text:span text:style-name="T7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57"><text:soft-page-break/><text:span text:style-name="T6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уполномоченного органа</text:span><text:span text:style-name="T34">,</text:span><text:span text:style-name="T32"> </text:span><text:span text:style-name="T6">должностных лиц МФЦ, работников организаций, предусмотренных </text:span><text:a xlink:type="simple" xlink:href="consultantplus://offline/ref=938F66B7088F2AE0CE87CE2E6758CE0A1909C10513173091FC04CDFB805EA86C8940ADFAB8EE2D00dDRAM" text:style-name="Internet_20_link" text:visited-style-name="Visited_20_Internet_20_Link">частью 1.1 статьи 16</text:a><text:span text:style-name="T6"> Федерального закона № 210-ФЗ, в судебном порядке в соответствии с законодательством Российской Федерации.</text:span></text:p>
      <text:p text:style-name="P57"><text:span text:style-name="T6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.</text:span></text:p>
      <text:p text:style-name="P23"/>
      <text:p text:style-name="P38"/>
      <text:p text:style-name="P28"/>
      <text:h text:style-name="P58" text:outline-level="2"><text:span text:style-name="T6">Приложение № 1 к административному регламенту предоставления муниципальной услуги </text:span><text:span text:style-name="T7">«Выдача документов (выписки из похозяйственной книги, справок)» <text:s/></text:span></text:h>
      <text:h text:style-name="P59" text:outline-level="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pan text:style-name="T7">Главе Гончаровского сельского поселения </text:span></text:p>
            <text:p text:style-name="P20"><text:span text:style-name="T36">_______________________________</text:span></text:p>
            <text:p text:style-name="P20"><text:span text:style-name="T36">_______________________________</text:span></text:p>
            <text:p text:style-name="P8"><text:span text:style-name="T22">(Ф.И.О. заявителя) </text:span></text:p>
            <text:p text:style-name="P8"><text:span text:style-name="T37">_______________________________</text:span></text:p>
            <text:p text:style-name="P8"><text:span text:style-name="T37">_______________________________</text:span></text:p>
            <text:p text:style-name="P8"><text:span text:style-name="T22">(реквизиты документа, удостоверяющего личность: серия, номер, кем и когда выдан)</text:span></text:p>
            <text:p text:style-name="P8"><text:span text:style-name="T37">_______________________________</text:span></text:p>
            <text:p text:style-name="P8"><text:span text:style-name="T22">(реквизиты доверенности, в случае обращения </text:span></text:p>
            <text:p text:style-name="P8"><text:span text:style-name="T22">представителя)</text:span></text:p>
            <text:p text:style-name="P8"><text:span text:style-name="T7">Проживающего по адресу:__________</text:span></text:p>
            <text:p text:style-name="P8"><text:span text:style-name="T7">_________________________________</text:span></text:p>
            <text:p text:style-name="P8"><text:span text:style-name="T7">_________________________________</text:span></text:p>
            <text:p text:style-name="P8"><text:span text:style-name="T7">телефон:__________________________</text:span></text:p>
            <text:h text:style-name="P32" text:outline-level="2"><text:span text:style-name="T7"><text:s text:c="2"/>электронная почта:_________________</text:span></text:h>
          </table:table-cell>
        </table:table-row>
      </table:table>
      <text:p text:style-name="P22"/>
      <text:p text:style-name="P8"><text:span text:style-name="T2">Заявление</text:span></text:p>
      <text:p text:style-name="P13"/>
      <text:p text:style-name="P39"><text:span text:style-name="T6"><text:tab/>Прошу предоставить </text:span><text:span text:style-name="T12">мне документ (выписку из похозяйственной книги, справку) :</text:span></text:p>
      <text:p text:style-name="P20"><text:span text:style-name="T12">__________________________________________________________________________________________________________________________________________________________.</text:span></text:p>
      <text:p text:style-name="P13"/>
      <text:p text:style-name="P20"><text:span text:style-name="T6">Приложение:</text:span></text:p>
      <text:p text:style-name="P20"><text:span text:style-name="T6">_____________________________________________________________________________</text:span></text:p>
      <text:p text:style-name="P20"><text:span text:style-name="T6">_____________________________________________________________________________</text:span></text:p>
      <text:p text:style-name="P20"><text:span text:style-name="T6">_____________________________________________________________________________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Standard"><text:span text:style-name="T7">Результат муниципальной услуги прошу выдать: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8"><text:span text:style-name="T6">лично</text:span></text:p>
          </table:table-cell>
          <table:table-cell table:style-name="Таблица2.A2" table:number-columns-spanned="2" office:value-type="string">
            <text:p text:style-name="P8"><text:span text:style-name="T6">через МФЦ</text:span></text:p>
          </table:table-cell>
          <table:covered-table-cell/>
          <table:table-cell table:style-name="Таблица2.A2" office:value-type="string">
            <text:p text:style-name="P8"><text:span text:style-name="T6">на электронную почту</text:span></text:p>
          </table:table-cell>
          <table:table-cell table:style-name="Таблица2.A2" office:value-type="string">
            <text:p text:style-name="P8"><text:span text:style-name="T6">почтой</text:span></text:p>
          </table:table-cell>
          <table:table-cell table:style-name="Таблица2.A2" table:number-columns-spanned="0" office:value-type="string">
            <text:p text:style-name="P8"><text:span text:style-name="T6">иным способом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table:number-columns-spanned="2" office:value-type="string">
            <text:p text:style-name="P15"/>
          </table:table-cell>
          <table:covered-table-cell/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table:number-columns-spanned="0" office:value-type="string">
            <text:p text:style-name="P15"/>
          </table:table-cell>
        </table:table-row>
        <table:table-row table:style-name="Таблица2.1">
          <table:table-cell table:style-name="Таблица2.A4" table:number-columns-spanned="2" office:value-type="string">
            <text:p text:style-name="P16"/>
            <text:p text:style-name="Standard"><text:span text:style-name="T7">Дата</text:span></text:p>
          </table:table-cell>
          <table:covered-table-cell/>
        </table:table-row>
        <text:soft-page-break/>
        <table:table-row table:style-name="Таблица2.1">
          <table:table-cell table:style-name="Таблица2.A4" table:number-columns-spanned="2" office:value-type="string">
            <text:p text:style-name="P16"/>
            <text:p text:style-name="Standard"><text:span text:style-name="T7">Подпись заявителя</text:span></text:p>
          </table:table-cell>
          <table:covered-table-cell/>
        </table:table-row>
      </table:table>
      <text:p text:style-name="P24"/>
      <text:p text:style-name="P6"><text:span text:style-name="T2">УТВЕРЖДАЮ:</text:span></text:p>
      <text:p text:style-name="P6"><text:span text:style-name="T2">Глава Гончаровского</text:span></text:p>
      <text:p text:style-name="P6"><text:span text:style-name="T2">сельского поселения</text:span></text:p>
      <text:p text:style-name="P8"><text:span text:style-name="T2"><text:s text:c="106"/>К.У. Нуркатов</text:span></text:p>
      <text:p text:style-name="P6"><text:span text:style-name="T2">«__»___________ 2019г.</text:span></text:p>
      <text:p text:style-name="P4"/>
      <text:p text:style-name="P8"><text:span text:style-name="T2">З А К Л Ю Ч Е Н И Е</text:span></text:p>
      <text:p text:style-name="P8"><text:span text:style-name="T2">на проект постановления администрации Гончаровского <text:s/>сельского поселения «Об утверждении Административного регламента предоставления муниципальной услуги «Выдача документов (выписки из похозяйственной книги, справок»</text:span><text:span text:style-name="T6">». </text:span></text:p>
      <text:p text:style-name="P5"/>
      <text:p text:style-name="P20"><text:span text:style-name="T2">от«__»____________2019г. <text:s text:c="86"/>№______ <text:s text:c="32"/></text:span></text:p>
      <text:p text:style-name="P12"/>
      <text:p text:style-name="P20"><text:span text:style-name="T6"><text:tab/>На основании Федерального <text:s/>закона от 25.12.2008г. №273-ФЗ «О противодействии коррупции», Федеральным законом от 17.07.2009 г. №172-ФЗ «Об антикоррупционной экспертизе нормативных правовых актов и проектов нормативных правовых актов», Постановлением Правительства РФ от 26 февраля 2010 года №96 «Об антикоррупционной экспертизе нормативных правовых актов и проектов нормативных правовых актов» проведена антикоррупционная экспертиза проекта постановления администрации Гончаровского <text:s/>сельского поселения «Об утверждении Административного регламента предоставления муниципальной услуги «Выдача документов (выписки из похозяйственной книги, справок)»» с <text:s/>целью выявления в нем коррупциогенных факторов и их последующего устранения. <text:s text:c="8"/></text:span></text:p>
      <text:p text:style-name="P26"><text:span text:style-name="T6">Представленный на антикоррупционную экспертизу проект постановления администрации Гончаровского <text:s/>сельского поселения «Об утверждении Административного регламента предоставления муниципальной услуги «Выдача документов (выписки из похозяйственной книги, справок)»» </text:span><text:span text:style-name="T16"><text:s/></text:span><text:span text:style-name="T6">определяет Административный регламент предоставления муниципальной услуги «Выдача документов (выписки из похозяйственной книги, справок»</text:span><text:span text:style-name="T7">. <text:s/></text:span></text:p>
      <text:p text:style-name="P26"><text:span text:style-name="T6">В результате проведения антикоррупционной экспертизы коррупциогенных факторов, которые способствуют или могут способствовать созданию условий для проявления коррупции в связи с принятием постановления администрации Гончаровского <text:s/>сельского поселения «Об утверждении Административного регламента предоставления муниципальной услуги «Выдача документов (выписки из похозяйственной книги, справок»», <text:s/>не установлено. <text:s text:c="7"/></text:span></text:p>
      <text:p text:style-name="P26"><text:span text:style-name="T6">Выводы по результатам антикоррупционной экспертизы: представленный проект постановления администрации Гончаровского <text:s/>сельского поселения «Об утверждении Административного регламента предоставления муниципальной услуги «Выдача документов (выписки из похозяйственной книги, справок»» признается прошедшим антикоррупционную экспертизу, коррупциогенных факторов не выявлено. <text:s text:c="3"/></text:span></text:p>
      <text:p text:style-name="P28"/>
      <text:p text:style-name="P20"><text:span text:style-name="T2">специалист Администрации <text:s/></text:span></text:p>
      <text:p text:style-name="P60"><text:span text:style-name="T2">Гончаровского <text:s/>сельского поселения: </text:span></text:p>
      <text:p text:style-name="P61"/>
      <text:p text:style-name="P61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print-date>2019-08-19T11:06:00</meta:print-date>
    <meta:creation-date>2019-08-19T09:54:00</meta:creation-date>
    <dc:date>2019-08-19T11:08:00</dc:date>
    <meta:editing-duration>PT27S</meta:editing-duration>
    <meta:generator>OpenOffice/4.1.5$Win32 OpenOffice.org_project/415m1$Build-9789</meta:generator>
    <meta:document-statistic meta:table-count="2" meta:image-count="0" meta:object-count="0" meta:page-count="16" meta:paragraph-count="267" meta:word-count="5708" meta:character-count="49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